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text-align="center" style:justify-single-word="false"/>
    </style:style>
    <style:style style:name="P2" style:family="paragraph" style:parent-style-name="Normalny_20__28_Web_29_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Normalny_20__28_Web_29_">
      <style:paragraph-properties fo:line-height="115%"/>
    </style:style>
    <style:style style:name="P5" style:family="paragraph" style:parent-style-name="Normalny_20__28_Web_29_">
      <style:paragraph-properties fo:line-height="115%" fo:text-align="center" style:justify-single-word="false"/>
    </style:style>
    <style:style style:name="P6" style:family="paragraph" style:parent-style-name="Normalny_20__28_Web_29_">
      <style:paragraph-properties fo:line-height="115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language="pl" fo:country="PL" fo:font-weight="bold" style:font-weight-asian="bold" style:font-name-complex="Times New Roman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language="pl" fo:country="PL" style:font-name-complex="Times New Roman"/>
    </style:style>
    <style:style style:name="P9" style:family="paragraph" style:parent-style-name="Standard">
      <style:text-properties fo:language="pl" fo:country="PL"/>
    </style:style>
    <style:style style:name="P10" style:family="paragraph" style:parent-style-name="Normalny_20__28_Web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language="pl" fo:country="PL" style:font-name-complex="Times New Roman"/>
    </style:style>
    <style:style style:name="T3" style:family="text">
      <style:text-properties officeooo:rsid="001835bf"/>
    </style:style>
    <style:style style:name="T4" style:family="text">
      <style:text-properties officeooo:rsid="00185c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Pogrubienie">REGULAMIN KONKURSU</text:span></text:p>
      <text:p text:style-name="P1"><text:span text:style-name="Pogrubienie">,,KRAINA MOICH MARZEŃ”</text:span></text:p>
      <text:p text:style-name="P1"><text:span text:style-name="Domyślna_20_czcionka_20_akapitu"><text:span text:style-name="T1"><text:line-break/></text:span></text:span><text:span text:style-name="Pogrubienie">§ 1</text:span></text:p>
      <text:p text:style-name="P1"><text:span text:style-name="Pogrubienie">POSTANOWIENIA OGÓLNE</text:span></text:p>
      <text:p text:style-name="P2">1. Podmiotem organizującym Konkurs ,,Kraina moich marzeń” jest Polskie Radio – Regionalna Rozgłośnia w Olsztynie „Radio Olsztyn” S.A., 10-206 Olsztyn ul. Radiowa 24, wpisana do rejestru przedsiębiorców Sądu Rejonowego w Olsztynie, VIII Wydział Gospodarczy Krajowego Rejestru Sądowego pod numerem KRS 38114, kapitał zakładowy 713.300 zł (wpłacony w całości), NIP 739-05-09-493, zwane dalej Organizatorem. Konkurs jest organizowany na zasadach określonych niniejszym regulaminem i zgodnie z powszechnie obowiązującymi przepisami prawa.</text:p>
      <text:p text:style-name="P2">2. W Konkursie, na zasadach określonych w niniejszym regulaminie, mogą wziąć udział uczniowie klas 1-4 szkół podstawowych z województwa warmińsko-mazurskiego, spełniający wymagania nałożone niniejszym regulaminem.</text:p>
      <text:p text:style-name="P2">3. Przystąpienie do Konkursu jest równoznaczne z akceptacją niniejszego regulaminu i zezwoleniem na publiczne ujawnienie danych osobowych i wizerunku uczestników Konkursu na antenie Radia Olsztyn S.A, stronie internetowej <text:a xlink:type="simple" xlink:href="https://radioolsztyn.pl/" office:target-frame-name="_top" xlink:show="replace" text:style-name="Internet_20_link" text:visited-style-name="Visited_20_Internet_20_Link"><text:span text:style-name="Hiperłącze">www.radioolsztyn.pl</text:span></text:a> oraz w mediach społecznościowych prowadzonych przez Radio Olsztyn S.A.</text:p>
      <text:p text:style-name="P2">4. W Konkursie nie mogą brać udziału pracownicy, wolontariusze i przedstawiciele Organizatora, osoby obsługujące oraz inne podmioty zaangażowane w przeprowadzenie Konkursu, a także członkowie najbliższej rodziny wyżej wymienionych osób (małżonkowie, dzieci, rodzice, rodzeństwo), a także osoby pozostające w wspólnym pożyciu lub prowadzące wspólne gospodarstwo domowe z ww. osobami. Przez „pracownika” rozumie się osobę zatrudnioną na podstawie dowolnego tytułu prawnego, w tym w ramach stosunku pracy lub umowy cywilnoprawnej.</text:p>
      <text:p text:style-name="P2">5. Uczestnik zobowiązuje się do przestrzegania niniejszego regulaminu, obowiązującego prawa, powszechnie przyjętych zasad korzystania z sieci Internet oraz zasad współżycia społecznego. Organizator zastrzega sobie prawo wykluczenia z Konkursu Uczestnika w każdym czasie, jeżeli uzna, że dokonał on naruszenia, o którym mowa w zdaniu poprzednim.</text:p>
      <text:p text:style-name="P2">6. Niniejszy regulamin dostępny jest w siedzibie Organizatora oraz na stronie internetowej <text:a xlink:type="simple" xlink:href="https://radioolsztyn.pl/" office:target-frame-name="_top" xlink:show="replace" text:style-name="Internet_20_link" text:visited-style-name="Visited_20_Internet_20_Link"><text:span text:style-name="Hiperłącze">www.radioolsztyn.pl</text:span></text:a></text:p>
      <text:p text:style-name="P6">§ 2</text:p>
      <text:p text:style-name="P6">TEMAT KONKURSU</text:p>
      <text:p text:style-name="P4">Tematem Konkursu jest stworzenie pracy plastycznej obrazującej krainę stworzoną na podstawie własnej wyobraźni.</text:p>
      <text:p text:style-name="P4"/>
      <text:p text:style-name="P4"><text:soft-page-break/></text:p>
      <text:p text:style-name="P4"/>
      <text:p text:style-name="P4"/>
      <text:p text:style-name="P6">§ 3</text:p>
      <text:p text:style-name="P6">UCZESTNICY KONKURSU</text:p>
      <text:p text:style-name="P4">1. Uczestnikiem Konkursu (określanym dalej jako: Uczestnik) może być uczeń/uczennica szkoły podstawowej z województwa warmińsko-mazurskiego, który/a uczęszcza do klasy 1-4, przygotuje samodzielnie pracę o zadanej tematyce i prześle ją lub złoży w siedzibie Radia Olsztyn do dnia 24 listopada 2023 r.(decyduje data wpływu do siedziby Radia Olsztyn).</text:p>
      <text:p text:style-name="P2">2. Uczestnik Konkursu zobowiązany jest przygotować samodzielnie pracę plastyczną na zadany temat. Prace wysyłane są przez nauczyciela/rodzica/opiekuna prawnego wraz z dołączoną kartą zgłoszeniową – z imieniem i nazwiskiem ucznia, nazwą szkoły i klasy, miastem oraz imieniem i nazwiskiem, a także danymi nauczyciela/nauczycieli/rodzica/opiekuna prawnego (Załącznik numer 1).</text:p>
      <text:p text:style-name="P2">3. Każdy uczeń może przygotować tylko jedną pracę. Zgłoszona praca nie może być wcześniej publikowana ani oceniana w innym konkursie. Zgłoszona praca staje się własnością organizatora.</text:p>
      <text:p text:style-name="P2">4. Przystąpienie do konkursu jest równoznaczne z akceptacją niniejszego regulaminu i zezwoleniem na publiczne ujawnianie danych uczestnika konkursu oraz nauczyciela/nauczycieli/rodzica/opiekuna prawnego.</text:p>
      <text:p text:style-name="P2">5. Nauczyciel wysyłający prace uczniów na Konkurs potwierdza, że posiada zgodę rodziców (opiekunów prawnych) na udział w Konkursie oraz do przetwarzania danych osobowych uczniów w celu realizacji Konkursu.</text:p>
      <text:p text:style-name="P2">6. Rodzic/opiekun prawny, który wysyła pracę dziecka na Konkurs wyraża zgodę na udział swojego dziecka w Konkursie oraz do przetwarzania jego danych osobowych.</text:p>
      <text:p text:style-name="P2">7. Uczestnictwa w Konkursie oraz praw i obowiązków z nim związanych, w tym także prawa do żądania wydania nagrody, nie można przenosić na inne osoby.</text:p>
      <text:p text:style-name="P5"/>
      <text:p text:style-name="P6">§ 4</text:p>
      <text:p text:style-name="P6">KOMISJA KONKURSOWA</text:p>
      <text:p text:style-name="P4">Celem zapewnienia prawidłowej organizacji Konkursu, a w szczególności oceny nadsyłanych prac, prawidłowości zgłoszeń uczestników i przebiegu Konkursu, Organizator powołuje Komisję Konkursową.</text:p>
      <text:p text:style-name="P6">§ 5</text:p>
      <text:p text:style-name="P5"><text:soft-page-break/><text:span text:style-name="Pogrubienie">ZASADY I PRZEBIEG KONKURSU</text:span></text:p>
      <text:p text:style-name="P6"/>
      <text:p text:style-name="P4">1. Konkurs zrealizowany zostanie w dniach 06.11.2023-06.12.2023 r. i składa się z dwóch etapów:</text:p>
      <text:p text:style-name="P7">I etap</text:p>
      <text:p text:style-name="P8">Zadaniem uczestników konkursu (uczniów klas 1-4 szkół podstawowych z województwa warmińsko-mazurskiego) będzie stworzenie pracy plastycznej pt. „Kraina moich marzeń” Ze wszystkich nadesłanych prac komisja konkursowa wybierze 20 prac które wezmą udział w II etapie konkursu.</text:p>
      <text:p text:style-name="P8"/>
      <text:p text:style-name="P8"/>
      <text:p text:style-name="P7">II etap</text:p>
      <text:p text:style-name="P3"><text:span text:style-name="Domyślna_20_czcionka_20_akapitu"><text:span text:style-name="T2">Głosowanie na stronie </text:span></text:span><text:a xlink:type="simple" xlink:href="http://www.radioolsztyn.pl/" office:target-frame-name="_top" xlink:show="replace" text:style-name="Internet_20_link" text:visited-style-name="Visited_20_Internet_20_Link"><text:span text:style-name="Hiperłącze"><text:span text:style-name="T2">www.radioolsztyn.pl</text:span></text:span></text:a><text:span text:style-name="Domyślna_20_czcionka_20_akapitu"><text:span text:style-name="T2">.</text:span></text:span></text:p>
      <text:p text:style-name="P8">Zakwalifikowane do II etapu konkursu prace plastyczne zostaną zamieszczone na stronie internetowej Radia Olsztyn i poddane pod głosowanie słuchaczy. </text:p>
      <text:p text:style-name="P3"><text:span text:style-name="Domyślna_20_czcionka_20_akapitu"><text:span text:style-name="T2">Autor pracy, która zdobędzie największą liczbę głosów otrzyma nagrodę główną.</text:span></text:span></text:p>
      <text:p text:style-name="P2">2. W I etapie trwającym od dnia 06.11.2023 r. do dnia 24.11.2023 r. uczniowie klas 1-4 szkół podstawowych z województwa warmińsko-mazurskiego mogą przesyłać lub dostarczać do Organizatora Konkursu prace plastyczne pt. ,,Kraina moich marzeń” według następującej specyfikacji:</text:p>
      <text:p text:style-name="P2">– praca plastyczna winna być pracą indywidualną,</text:p>
      <text:p text:style-name="P2">– praca plastyczna nie może mieć formy przestrzennej i winna być zrealizowana w maksymalnym formacie A3,</text:p>
      <text:p text:style-name="P2">– do wykonania pracy użyte mogą zostać: farby, kredki, flamastry oraz inne przybory plastyczne, z zastrzeżeniem, że elementy stworzone za ich pomocą nie będą ulegać odklejeniu lub innym deformacjom, przez co praca stanie się niekompletna.</text:p>
      <text:p text:style-name="P2">3. Wykonane prace należy przesłać pocztą lub przesyłką kurierską (znaczenie ma data doręczenia przesyłki) lub dostarczyć do Organizatora w nieprzekraczalnym terminie do dnia 24.11.2023 r. do godziny 15.00. <text:s/>Adres Organizatora: Radio Olsztyn S.A., ul. Radiowa 24, 10-206 Olsztyn, z dopiskiem <text:span text:style-name="Pogrubienie">Konkurs „Kraina moich marzeń</text:span>”.</text:p>
      <text:p text:style-name="P2">4. Do przesłanych lub dostarczonych prac należy dołączyć kartę zgłoszeniową (załącznik nr 1) wskazując dane uczestnika.</text:p>
      <text:p text:style-name="P2">5. Prace konkursowe zostaną poddane ocenie Komisji konkursowej, powołanej przez Organizatora.<text:line-break/>Komisja konkursowa, po dokonaniu weryfikacji formalnej nadesłanych zgłoszeń dotyczących poprawności wypełnienia karty zgłoszeniowej, dokona wyboru maksymalnie 20 prac plastycznych, które to prace zostaną zakwalifikowane do II etapu konkursu.</text:p>
      <text:p text:style-name="P2">6. Kryteria wyboru zwycięskich prac to przede wszystkim: oryginalność, technika, jakość i estetyka oraz zgodność pracy z tematem konkursu.</text:p>
      <text:p text:style-name="P2"><text:soft-page-break/>W dniu 28.11.2023 r. Organizator opublikuje na stronie internetowej <text:a xlink:type="simple" xlink:href="https://radioolsztyn.pl/" office:target-frame-name="_top" xlink:show="replace" text:style-name="Internet_20_link" text:visited-style-name="Visited_20_Internet_20_Link"><text:span text:style-name="Hiperłącze">www.radioolsztyn.pl</text:span></text:a> informacje dotyczące wyników I etapu Konkursu, i ogłosi listę Uczestników i ich prac, którzy zakwalifikowali się do II etapu Konkursu.</text:p>
      <text:p text:style-name="P2">7. Od dnia 28.11.2023 r. do dnia 04.12.2023 r. do godziny 23:59:59 za pośrednictwem strony <text:a xlink:type="simple" xlink:href="https://radioolsztyn.pl/" office:target-frame-name="_top" xlink:show="replace" text:style-name="Internet_20_link" text:visited-style-name="Visited_20_Internet_20_Link"><text:span text:style-name="Hiperłącze">www.radioolsztyn.pl</text:span></text:a> odbędzie się głosowanie internautów, mające na celu wyłonienie <text:span text:style-name="T3">z</text:span>wycięzc<text:span text:style-name="T3">y</text:span> Konkursu (II etap konkursu).</text:p>
      <text:p text:style-name="P2">8. Zwycięstwo w Konkursie uzależnione będzie od liczby głosów oddanych przez internautów na daną pracę.<text:line-break/>9. Każdy z internautów ma możliwość oddania maksymalnie 3 głosów na dobę. Oddanie głosu będzie odbywało się poprzez kliknięcie w moduł do głosowania zamieszczony na stronie Organizatora pod adresem:<text:a xlink:type="simple" xlink:href="https://radioolsztyn.pl/" office:target-frame-name="_top" xlink:show="replace" text:style-name="Internet_20_link" text:visited-style-name="Visited_20_Internet_20_Link"><text:span text:style-name="Hiperłącze"> www.radioolsztyn.pl</text:span></text:a></text:p>
      <text:p text:style-name="P2">10. Zabrania się używania w konkursie automatycznych programów głosujących oraz serwerów proxy.<text:line-break/>Z każdego komputera o danym adresie IP można oddać do 3 głosów na dobę.<text:line-break/>Oficjalne ogłoszenie wyników i wręczenie nagród nastąpi w dniu 11.10.2023 r. w siedzibie Radia Olsztyn, a także za pośrednictwem strony internetowej <text:a xlink:type="simple" xlink:href="https://radioolsztyn.pl/" office:target-frame-name="_top" xlink:show="replace" text:style-name="Internet_20_link" text:visited-style-name="Visited_20_Internet_20_Link"><text:span text:style-name="Hiperłącze">www.radioolsztyn.pl</text:span></text:a>  oraz w mediach społecznościowych Radia Olsztyn.</text:p>
      <text:p text:style-name="P2">11. Nadesłanie prac konkursowych jest równoznaczne z nieodpłatnym udzieleniem przez uczestnika Organizatorowi Konkursu wyłącznej licencji do korzystania z pracy plastycznej nadesłanej na Konkurs, z prawem do udzielania dalszej licencji, na korzystanie ze zgłoszonych prac konkursowych, bezterminowo i bez ograniczeń terytorialnych w celach związanych z przeprowadzeniem Konkursu „Zielony samochód” oraz w celach programowych, marketingowych i promocyjnych Organizatora na następujących polach eksploatacji:</text:p>
      <text:p text:style-name="P2">– utrwalenie przy wykorzystaniu wszelkich znanych technik na wszelkich znanych nośnikach, co obejmuje w szczególności utrwalenie techniką drukarską, reprograficzną, zapisu magnetycznego, analogową, cyfrową i optyczną (bez ograniczeń ilościowych),- zwielokrotnienie (bez ograniczeń ilościowych) wszelkimi znanymi technikami, w szczególności techniką drukarską, reprograficzną, zapisu magnetycznego, analogową, cyfrową i optyczną,</text:p>
      <text:p text:style-name="P2">– wprowadzenie do pamięci komputera, dokonywanie cyfrowej obróbki Filmu, umieszczanie i wykorzystywanie w Internecie, w szczególności w ramach publikacji online,</text:p>
      <text:p text:style-name="P2">– wprowadzanie, wyświetlanie, stosowanie, używanie, przekazywanie i przechowywanie prac (również gdy w tym celu niezbędne jest ich zwielokrotnienie),</text:p>
      <text:p text:style-name="P2">– wprowadzanie do obrotu, użyczenie lub najem oryginału albo egzemplarzy, na których utrwalono pracę,<text:line-break/>– publiczne wykonanie, wystawienie, wyświetlenie, odtworzenie oraz nadawanie i reemitowanie, a także publiczne udostępnianie prac w taki sposób, aby każdy mógł mieć do nich dostęp w miejscu i w czasie przez siebie wybranym, w tym także za pomocą połączeń internetowych oraz połączeń opartych na technologiach telefonii komórkowej, jak również transmisji wideo lub audio, poprzez telefon stacjonar<text:soft-page-break/>ny lub bezprzewodowo,<text:line-break/>– wykorzystywanie prac w działaniach marketingowych Organizatora, w tym do promocji Organizatora, w szczególności poprzez umieszczenie we wszelkich materiałach publikowanych dla celów promocyjnych Organizatora.</text:p>
      <text:p text:style-name="P2"/>
      <text:p text:style-name="P5"><text:span text:style-name="Pogrubienie">§ </text:span><text:span text:style-name="Pogrubienie"><text:span text:style-name="T4">6</text:span></text:span><text:span text:style-name="Pogrubienie"> </text:span><text:line-break/><text:span text:style-name="Pogrubienie">NAGRODY</text:span></text:p>
      <text:p text:style-name="P4">1. Nagrodą w konkursie jest voucher do Centrum Rozrywki Ale Zebra w Olsztynie dla zwycięzcy konkursu oraz całej jego klasy.</text:p>
      <text:p text:style-name="P2">2. Nagroda w konkursie nie może być przez zwycięzcę Konkursu zamieniona na inną nagrodę, bądź środki pieniężne, ani też nie może być przekazana przez zwycięzcę Konkursu na rzecz innych uczestników lub podmiotów trzecich.</text:p>
      <text:p text:style-name="P2">3. Organizator nie pokrywa kosztów związanych z dojazdem do miejsca realizacji nagrody (Centrum Rozrywki Ale Zebra w Olsztynie), ani żadnych innych kosztów dodatkowych. </text:p>
      <text:p text:style-name="P2">4. Termin realizacji nagrody zostanie ustalony po zakończeniu konkursu. Voucher ważny jest do końca 2023 roku.</text:p>
      <text:p text:style-name="P5"><text:span text:style-name="Pogrubienie">§ </text:span><text:span text:style-name="Pogrubienie"><text:span text:style-name="T4">7</text:span></text:span><text:line-break/><text:span text:style-name="Pogrubienie">REKLAMACJE</text:span></text:p>
      <text:p text:style-name="P2">1. Wszelkie reklamacje mogą być kierowane do Zarządu Radia Olsztyn S.A. pisemnie, na adres: ul. Radiowa 24, 10-206 Olsztyn.</text:p>
      <text:p text:style-name="P2">2. Reklamacje powinny być składane w formie pisemnej, w terminie 7 dni od dnia rozstrzygnięcia Konkursu. Wszelkie reklamacje, które wpłyną do Zarządu Radia Olsztyn S.A. po wyznaczonym terminie nie będą uwzględniane.</text:p>
      <text:p text:style-name="P2">3. Złożone przez Uczestników reklamacje będą rozpatrywane w terminie 14 dni od dnia otrzymania przez Zarząd Radia Olsztyn S.A. O rozpatrzeniu reklamacji Uczestnik zostanie powiadomiony pisemnie.<text:line-break/>Decyzja Zarządu Radia Olsztyn S.A. jest ostateczna.</text:p>
      <text:p text:style-name="P2"/>
      <text:p text:style-name="P2"/>
      <text:p text:style-name="P5"><text:span text:style-name="Pogrubienie">§ </text:span><text:span text:style-name="Pogrubienie"><text:span text:style-name="T4">8</text:span></text:span><text:line-break/><text:span text:style-name="Pogrubienie">DANE OSOBOWE</text:span></text:p>
      <text:p text:style-name="P2">1. Administratorem Danych Osobowych zbieranych i przetwarzanych jest Polskie Radio-Regionalna Rozgłośnia w Olsztynie „Radio Olsztyn” S.A., ul. Radiowa 24, 10-206 Olsztyn, nr tel. 89 5264434, email: <text:a xlink:type="simple" xlink:href="mailto:sekretariat@radioolsztyn.pl" office:target-frame-name="_top" xlink:show="replace" text:style-name="Internet_20_link" text:visited-style-name="Visited_20_Internet_20_Link"><text:span text:style-name="Hiperłącze">sekretariat@radioolsztyn.pl</text:span></text:a></text:p>
      <text:p text:style-name="P2"><text:soft-page-break/>2. Podanie danych osobowych jest dobrowolne, ale niezbędne dla wzięcia udziału w konkursie. Dane osobowe będą przetwarzana dla potrzeb realizacji konkursu, a w tym doręczenia nagród. Podstawą prawną przetwarzania danych osobowych jest ich niezbędność do wywiązania się z obowiązku realizacji konkursu – art. 6 ust. 1 lit. c) rozporządzenia Parlamentu Europejskiego i Rady (UE) 2016/679 z dnia 27 kwietnia 2016r. w sprawie ochrony osób fizycznych w związku z przetwarzaniem danych osobowych i w sprawie swobodnego przepływu takich danych oraz uchylenia dyrektywy 95/46/WE, obowiązujące od dnia 25.05.2018 r. (dalej jako „RODO”).</text:p>
      <text:p text:style-name="P2">3. Dane osobowe udostępnione zostaną wyłącznie dla potrzeb konkursu i będą przetwarzane przez okres trwania konkursu oraz okres przedawnienia roszczeń związanych z udziałem w konkursie, a także ewentualny okres dochodzenia roszczeń i okres dokonania rozliczeń publicznoprawnych.<text:line-break/>W celu realizacji konkursu Organizator może powierzyć przetwarzanie danych osobowych podmiotom współpracujących w zakresie obsługi technicznej i organizacyjnej konkursu (np. obsługa IT, firmy kurierskie, wykonawca placu zabaw) lub fundatorom nagród w celu realizacji prawa do nagrody. W szczególności powyższe powierzenie może nastąpić na rzecz podmiotu powiązanego – spółki.</text:p>
      <text:p text:style-name="P2">4. Każdy, kto podał Organizatorowi swoje dane osobowe ma prawo do żądania:</text:p>
      <text:p text:style-name="P2">a) na podstawie art. 15 RODO prawo dostępu do danych osobowych Pani/Pana dotyczących;</text:p>
      <text:p text:style-name="P2">b) na podstawie art. 16 RODO prawo do sprostowania Pani/Pana danych osobowych;</text:p>
      <text:p text:style-name="P2">c) na podstawie art. 18 RODO prawo żądania od administratora ograniczenia przetwarzania danych osobowych z zastrzeżeniem przypadków, o których mowa w art. 18 ust. 2 RODO;</text:p>
      <text:p text:style-name="P2">d) prawo do wniesienia skargi do Prezesa Urzędu Ochrony Danych Osobowych, w przypadku uznania, że przetwarzanie danych osobowych Pani/Pana dotyczących narusza przepisy RODO.</text:p>
      <text:p text:style-name="P2">5. Prawa, o których mowa powyżej mogą być wykonywane poprzez przesłanie stosownego wniosku:</text:p>
      <text:p text:style-name="P2">a) w formie pisemnej, na adres: Polskie Radio-Regionalna Rozgłośnia w Olsztynie „Radio Olsztyn” S.A.,</text:p>
      <text:p text:style-name="P2">ul. Radiowa 24, 10-206 Olsztyn lub drogą mailową na adres sekretariat@radioolsztyn.pl</text:p>
      <text:p text:style-name="P5"><text:span text:style-name="Pogrubienie">§ </text:span><text:span text:style-name="Pogrubienie"><text:span text:style-name="T4">9</text:span></text:span><text:line-break/><text:span text:style-name="Pogrubienie">POSTANOWIENIA KOŃCOWE</text:span></text:p>
      <text:p text:style-name="P2">1. Organizator Konkursu zastrzega sobie prawo zmiany niniejszego regulaminu, a także zawieszenia organizacji Konkursu lub jego odwołania, w każdym czasie i bez podania przyczyny.</text:p>
      <text:p text:style-name="P2">2. W przypadku zaistnienia sytuacji, o której mowa w ust. 1 Organizator Konkursu opublikuje stosowną informację na stronie internetowej www.radioolsztyn.pl</text:p>
      <text:p text:style-name="P2">3. Organizator nie ponosi odpowiedzialności za prawidłowość oraz prawdziwość danych podanych przez uczestników Konkursu.</text:p>
      <text:p text:style-name="P2"><text:soft-page-break/>4. Uczestnik zapewnia, że podane dane i oświadczenia złożone w zgłoszeniu do konkursu są zgodne z rzeczywistością, a zgłoszenie jest wolne od wad prawnych i nie narusza żadnych praw osób trzecich.</text:p>
      <text:p text:style-name="P2">5. Uczestnik ponosi pełną odpowiedzialność wobec Organizatora, podmiotów przy pomocy których wykonują oni niniejszy Konkurs oraz osób trzecich za podanie danych i oświadczeń niezgodnych z rzeczywistością, za wady prawne zgłoszenia do konkursu, za naruszenie przez zgłoszenie praw osób trzecich oraz za nieprzestrzeganie niniejszego regulaminu.</text:p>
      <text:p text:style-name="P2">6. Wszelkie spory wynikłe z niniejszego Konkursu lub związane z jego przebiegiem lub realizacją będą rozstrzygały właściwe rzeczowo sądy powszechne dla siedziby Organizatora.</text:p>
      <text:p text:style-name="P2">7. W sprawach nieuregulowanych niniejszym regulaminem zastosowanie będą miały odpowiednie przepisy kodeksu cywilnego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Izabela Szpakowska</meta:initial-creator>
    <meta:creation-date>2023-11-02T11:59:00Z</meta:creation-date>
    <dc:date>2023-11-03T12:56:45.127000000</dc:date>
    <meta:print-date>2023-08-29T06:51:00Z</meta:print-date>
    <meta:editing-cycles>7</meta:editing-cycles>
    <meta:editing-duration>PT59M18S</meta:editing-duration>
    <meta:document-statistic meta:table-count="0" meta:image-count="0" meta:object-count="0" meta:page-count="7" meta:paragraph-count="80" meta:word-count="1900" meta:character-count="14375" meta:non-whitespace-character-count="12536"/>
    <meta:template xlink:type="simple" xlink:actuate="onRequest" xlink:title="" xlink:href="Normal"/>
  </office:meta>
</office:document-meta>
</file>